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D# F F x2) - Bbm7 Cm7 C# C# - G# C# G# G#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G# D# F F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G# G# G# G# - G# Cm7 Bbm7 Cm7 - Bbm7 Bbm7 x2)</text:p>
      <text:p><text:s text:c="13"/>D# D# C# C#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G# D# F F x3) - G# F# E D# - C# B-Bb7 G#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